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Times New Roman" svg:font-family="'Times New Roman'"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line-height="200%" fo:text-align="justify" style:justify-single-word="false" style:writing-mode="lr-tb"/>
      <style:text-properties style:text-line-through-style="none" style:text-line-through-type="none" style:font-name="Times New Roman" fo:font-size="12pt" fo:font-style="normal" officeooo:rsid="002edf39" officeooo:paragraph-rsid="002edf39" style:font-size-asian="12pt" style:font-style-asian="normal" style:font-size-complex="12pt" style:font-style-complex="normal"/>
    </style:style>
    <style:style style:name="P2" style:family="paragraph" style:parent-style-name="Text_20_body">
      <style:paragraph-properties fo:line-height="200%" fo:text-align="justify" style:justify-single-word="false" style:writing-mode="lr-tb"/>
      <style:text-properties style:text-line-through-style="none" style:text-line-through-type="none" style:font-name="Times New Roman" fo:font-size="12pt" fo:font-style="normal" officeooo:rsid="0034d175" officeooo:paragraph-rsid="0034d175" style:font-size-asian="12pt" style:font-style-asian="normal" style:font-size-complex="12pt" style:font-style-complex="normal"/>
    </style:style>
    <style:style style:name="P3" style:family="paragraph" style:parent-style-name="Text_20_body">
      <style:paragraph-properties fo:line-height="200%" fo:text-align="justify" style:justify-single-word="false" style:writing-mode="lr-tb"/>
      <style:text-properties style:text-line-through-style="none" style:text-line-through-type="none" style:font-name="Times New Roman" fo:font-size="12pt" fo:font-style="normal" officeooo:rsid="0036f274" officeooo:paragraph-rsid="0034d175" style:font-size-asian="12pt" style:font-style-asian="normal" style:font-size-complex="12pt" style:font-style-complex="normal"/>
    </style:style>
    <style:style style:name="P4" style:family="paragraph" style:parent-style-name="Text_20_body">
      <style:paragraph-properties fo:line-height="200%" fo:text-align="justify" style:justify-single-word="false" style:writing-mode="lr-tb"/>
      <style:text-properties style:font-name="Times New Roman" fo:font-size="12pt" officeooo:rsid="001d5a15" officeooo:paragraph-rsid="001d5a15" style:font-size-asian="12pt" style:font-size-complex="12pt"/>
    </style:style>
    <style:style style:name="P5" style:family="paragraph" style:parent-style-name="Text_20_body">
      <style:paragraph-properties fo:line-height="200%" fo:text-align="justify" style:justify-single-word="false" style:writing-mode="lr-tb"/>
      <style:text-properties style:font-name="Times New Roman" fo:font-size="12pt" officeooo:rsid="002edf39" officeooo:paragraph-rsid="002edf39" style:font-size-asian="12pt" style:font-size-complex="12pt"/>
    </style:style>
    <style:style style:name="P6" style:family="paragraph" style:parent-style-name="Text_20_body">
      <style:paragraph-properties fo:line-height="200%" fo:text-align="justify" style:justify-single-word="false" style:writing-mode="lr-tb"/>
      <style:text-properties style:font-name="Times New Roman" fo:font-size="12pt" officeooo:rsid="002edf39" officeooo:paragraph-rsid="0034d175" style:font-size-asian="12pt" style:font-size-complex="12pt"/>
    </style:style>
    <style:style style:name="P7" style:family="paragraph" style:parent-style-name="Text_20_body">
      <style:paragraph-properties fo:line-height="200%" fo:text-align="start" style:justify-single-word="false" style:writing-mode="lr-tb"/>
      <style:text-properties style:font-name="Times New Roman" fo:font-size="12pt" officeooo:rsid="0036f274" officeooo:paragraph-rsid="0036f274" style:font-size-asian="12pt" style:font-size-complex="12pt"/>
    </style:style>
    <style:style style:name="P8" style:family="paragraph" style:parent-style-name="Text_20_body">
      <style:paragraph-properties fo:line-height="200%" fo:text-align="start" style:justify-single-word="false" style:writing-mode="lr-tb"/>
      <style:text-properties style:font-name="Times New Roman" fo:font-size="12pt" officeooo:rsid="00216ade" officeooo:paragraph-rsid="00216ade" style:font-size-asian="12pt" style:font-size-complex="12pt"/>
    </style:style>
    <style:style style:name="P9" style:family="paragraph" style:parent-style-name="Text_20_body">
      <style:paragraph-properties fo:line-height="200%" fo:text-align="start" style:justify-single-word="false" style:writing-mode="lr-tb"/>
      <style:text-properties style:font-name="Times New Roman" fo:font-size="12pt" fo:font-style="normal" officeooo:rsid="0034d175" officeooo:paragraph-rsid="0034d175" style:font-size-asian="12pt" style:font-style-asian="normal" style:font-size-complex="12pt" style:font-style-complex="normal"/>
    </style:style>
    <style:style style:name="P10" style:family="paragraph" style:parent-style-name="Text_20_body">
      <style:paragraph-properties fo:line-height="200%" fo:text-align="start" style:justify-single-word="false" style:writing-mode="lr-tb"/>
      <style:text-properties officeooo:paragraph-rsid="00320294"/>
    </style:style>
    <style:style style:name="P11" style:family="paragraph" style:parent-style-name="Text_20_body">
      <style:paragraph-properties fo:line-height="200%" fo:text-align="start" style:justify-single-word="false" style:writing-mode="lr-tb"/>
      <style:text-properties officeooo:paragraph-rsid="0035415e"/>
    </style:style>
    <style:style style:name="P12" style:family="paragraph" style:parent-style-name="Text_20_body">
      <style:paragraph-properties fo:line-height="200%" fo:text-align="start" style:justify-single-word="false" style:writing-mode="lr-tb"/>
      <style:text-properties officeooo:paragraph-rsid="0036f274"/>
    </style:style>
    <style:style style:name="P13" style:family="paragraph" style:parent-style-name="Text_20_body">
      <style:paragraph-properties fo:line-height="200%" fo:text-align="start" style:justify-single-word="false" style:writing-mode="lr-tb"/>
      <style:text-properties officeooo:paragraph-rsid="001ea2a6"/>
    </style:style>
    <style:style style:name="P14" style:family="paragraph" style:parent-style-name="Text_20_body">
      <style:paragraph-properties fo:line-height="200%" fo:text-align="start" style:justify-single-word="false" style:writing-mode="lr-tb"/>
      <style:text-properties officeooo:paragraph-rsid="0036c6a1"/>
    </style:style>
    <style:style style:name="P15" style:family="paragraph" style:parent-style-name="Text_20_body">
      <style:paragraph-properties fo:line-height="200%" fo:text-align="start" style:justify-single-word="false" style:writing-mode="lr-tb"/>
      <style:text-properties officeooo:paragraph-rsid="003096e1"/>
    </style:style>
    <style:style style:name="P16" style:family="paragraph" style:parent-style-name="Text_20_body">
      <style:paragraph-properties fo:line-height="200%" fo:text-align="start" style:justify-single-word="false" style:writing-mode="lr-tb"/>
      <style:text-properties officeooo:paragraph-rsid="002edf39"/>
    </style:style>
    <style:style style:name="P17" style:family="paragraph" style:parent-style-name="Text_20_body">
      <style:paragraph-properties fo:line-height="200%" fo:text-align="start" style:justify-single-word="false" style:writing-mode="lr-tb"/>
      <style:text-properties officeooo:paragraph-rsid="0024bc68"/>
    </style:style>
    <style:style style:name="P18" style:family="paragraph" style:parent-style-name="Text_20_body">
      <style:paragraph-properties fo:line-height="200%" fo:text-align="start" style:justify-single-word="false" style:writing-mode="lr-tb"/>
      <style:text-properties officeooo:paragraph-rsid="002ba08f"/>
    </style:style>
    <style:style style:name="P19" style:family="paragraph" style:parent-style-name="Text_20_body">
      <style:paragraph-properties fo:line-height="200%" fo:text-align="start" style:justify-single-word="false" style:writing-mode="lr-tb"/>
      <style:text-properties officeooo:paragraph-rsid="002043ba"/>
    </style:style>
    <style:style style:name="P20" style:family="paragraph" style:parent-style-name="Text_20_body">
      <style:paragraph-properties fo:line-height="200%" fo:text-align="start" style:justify-single-word="false" style:writing-mode="lr-tb"/>
      <style:text-properties officeooo:paragraph-rsid="0034d175"/>
    </style:style>
    <style:style style:name="P21" style:family="paragraph" style:parent-style-name="Text_20_body">
      <style:paragraph-properties fo:line-height="200%" fo:text-align="start" style:justify-single-word="false" style:writing-mode="lr-tb"/>
      <style:text-properties officeooo:paragraph-rsid="00216ade"/>
    </style:style>
    <style:style style:name="P22" style:family="paragraph" style:parent-style-name="Text_20_body">
      <style:paragraph-properties fo:line-height="200%" fo:text-align="start" style:justify-single-word="false" style:writing-mode="lr-tb"/>
      <style:text-properties officeooo:paragraph-rsid="002d3e29"/>
    </style:style>
    <style:style style:name="P23" style:family="paragraph" style:parent-style-name="Text_20_body">
      <style:paragraph-properties fo:line-height="200%" fo:text-align="justify" style:justify-single-word="false"/>
      <style:text-properties style:font-name="Times New Roman" fo:font-size="12pt" officeooo:rsid="001d5a15" officeooo:paragraph-rsid="001d5a15" style:font-size-asian="12pt" style:font-size-complex="12pt"/>
    </style:style>
    <style:style style:name="P24" style:family="paragraph" style:parent-style-name="Subtitle">
      <style:paragraph-properties fo:line-height="200%" fo:text-align="justify" style:justify-single-word="false"/>
      <style:text-properties style:font-name="Times New Roman" fo:font-size="12pt" fo:font-style="italic" officeooo:rsid="001d5a15" officeooo:paragraph-rsid="001d5a15" style:font-size-asian="12pt" style:font-style-asian="italic" style:font-size-complex="12pt" style:font-style-complex="italic"/>
    </style:style>
    <style:style style:name="P25" style:family="paragraph" style:parent-style-name="Title">
      <style:paragraph-properties fo:line-height="200%" fo:text-align="justify" style:justify-single-word="false"/>
      <style:text-properties style:font-name="Times New Roman" fo:font-size="12pt" fo:font-weight="bold" officeooo:rsid="003b0fb0" officeooo:paragraph-rsid="003b0fb0" style:font-name-asian="Noto Sans CJK SC" style:font-size-asian="12pt" style:font-weight-asian="bold" style:font-name-complex="FreeSans" style:font-size-complex="12pt" style:font-weight-complex="bold"/>
    </style:style>
    <style:style style:name="P26" style:family="paragraph" style:parent-style-name="Heading_20_1">
      <style:paragraph-properties fo:line-height="200%" fo:text-align="justify" style:justify-single-word="false" fo:break-before="page"/>
      <style:text-properties style:font-name="Times New Roman" fo:font-size="12pt" officeooo:rsid="001ea2a6" officeooo:paragraph-rsid="001ea2a6" style:font-size-asian="12pt" style:font-size-complex="12pt"/>
    </style:style>
    <style:style style:name="P27" style:family="paragraph" style:parent-style-name="Text_20_body">
      <style:paragraph-properties fo:line-height="200%" fo:text-align="justify" style:justify-single-word="false" style:writing-mode="lr-tb"/>
      <style:text-properties style:font-name="Times New Roman" fo:font-size="12pt" officeooo:rsid="001d5a15" officeooo:paragraph-rsid="00468331" style:font-size-asian="12pt" style:font-size-complex="12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officeooo:rsid="001ea2a6" style:font-style-asian="normal" style:font-style-complex="normal"/>
    </style:style>
    <style:style style:name="T4" style:family="text">
      <style:text-properties fo:font-style="normal" officeooo:rsid="002043ba" style:font-style-asian="normal" style:font-style-complex="normal"/>
    </style:style>
    <style:style style:name="T5" style:family="text">
      <style:text-properties fo:font-style="normal" officeooo:rsid="0020c873" style:font-style-asian="normal" style:font-style-complex="normal"/>
    </style:style>
    <style:style style:name="T6" style:family="text">
      <style:text-properties fo:font-style="normal" officeooo:rsid="0024bc68" style:font-style-asian="normal" style:font-style-complex="normal"/>
    </style:style>
    <style:style style:name="T7" style:family="text">
      <style:text-properties fo:font-style="normal" officeooo:rsid="00277ac3" style:font-style-asian="normal" style:font-style-complex="normal"/>
    </style:style>
    <style:style style:name="T8" style:family="text">
      <style:text-properties fo:font-style="normal" officeooo:rsid="0036c6a1" style:font-style-asian="normal" style:font-style-complex="normal"/>
    </style:style>
    <style:style style:name="T9" style:family="text">
      <style:text-properties fo:font-style="normal" officeooo:rsid="001dac19" style:font-style-asian="normal" style:font-style-complex="normal"/>
    </style:style>
    <style:style style:name="T10" style:family="text">
      <style:text-properties fo:font-style="normal" officeooo:rsid="00216ade" style:font-style-asian="normal" style:font-style-complex="normal"/>
    </style:style>
    <style:style style:name="T11" style:family="text">
      <style:text-properties fo:font-style="normal" officeooo:rsid="00217830" style:font-style-asian="normal" style:font-style-complex="normal"/>
    </style:style>
    <style:style style:name="T12" style:family="text">
      <style:text-properties fo:font-style="normal" officeooo:rsid="0039c605" style:font-style-asian="normal" style:font-style-complex="normal"/>
    </style:style>
    <style:style style:name="T13" style:family="text">
      <style:text-properties fo:font-style="normal" officeooo:rsid="0028cacf" style:font-style-asian="normal" style:font-style-complex="normal"/>
    </style:style>
    <style:style style:name="T14" style:family="text">
      <style:text-properties fo:font-style="normal" officeooo:rsid="002a04f6" style:font-style-asian="normal" style:font-style-complex="normal"/>
    </style:style>
    <style:style style:name="T15" style:family="text">
      <style:text-properties fo:font-style="normal" officeooo:rsid="003c6ec4" style:font-style-asian="normal" style:font-style-complex="normal"/>
    </style:style>
    <style:style style:name="T16" style:family="text">
      <style:text-properties fo:font-style="normal" officeooo:rsid="003ce7e9" style:font-style-asian="normal" style:font-style-complex="normal"/>
    </style:style>
    <style:style style:name="T17" style:family="text">
      <style:text-properties fo:font-style="normal" officeooo:rsid="00468331" style:font-style-asian="normal" style:font-style-complex="normal"/>
    </style:style>
    <style:style style:name="T18" style:family="text">
      <style:text-properties fo:font-style="normal" style:text-underline-style="solid" style:text-underline-type="double" style:text-underline-width="auto" style:text-underline-color="font-color" officeooo:rsid="003ce7e9" style:font-style-asian="normal" style:font-style-complex="normal"/>
    </style:style>
    <style:style style:name="T19" style:family="text">
      <style:text-properties fo:font-style="normal" style:text-underline-style="solid" style:text-underline-type="double" style:text-underline-width="auto" style:text-underline-color="font-color" officeooo:rsid="00217830" style:font-style-asian="normal" style:font-style-complex="normal"/>
    </style:style>
    <style:style style:name="T20" style:family="text">
      <style:text-properties style:text-line-through-style="none" style:text-line-through-type="none" fo:font-style="normal" style:font-style-asian="normal" style:font-style-complex="normal"/>
    </style:style>
    <style:style style:name="T21" style:family="text">
      <style:text-properties style:text-line-through-style="none" style:text-line-through-type="none" fo:font-style="normal" officeooo:rsid="002a609c" style:font-style-asian="normal" style:font-style-complex="normal"/>
    </style:style>
    <style:style style:name="T22" style:family="text">
      <style:text-properties style:text-line-through-style="none" style:text-line-through-type="none" fo:font-style="normal" officeooo:rsid="002b5a31" style:font-style-asian="normal" style:font-style-complex="normal"/>
    </style:style>
    <style:style style:name="T23" style:family="text">
      <style:text-properties style:text-line-through-style="none" style:text-line-through-type="none" fo:font-style="normal" officeooo:rsid="002edf39" style:font-style-asian="normal" style:font-style-complex="normal"/>
    </style:style>
    <style:style style:name="T24" style:family="text">
      <style:text-properties style:text-line-through-style="none" style:text-line-through-type="none" fo:font-style="normal" officeooo:rsid="002ba08f" style:font-style-asian="normal" style:font-style-complex="normal"/>
    </style:style>
    <style:style style:name="T25" style:family="text">
      <style:text-properties style:text-line-through-style="none" style:text-line-through-type="none" fo:font-style="normal" officeooo:rsid="003824ce" style:font-style-asian="normal" style:font-style-complex="normal"/>
    </style:style>
    <style:style style:name="T26" style:family="text">
      <style:text-properties style:text-line-through-style="none" style:text-line-through-type="none" fo:font-style="normal" officeooo:rsid="003096e1" style:font-style-asian="normal" style:font-style-complex="normal"/>
    </style:style>
    <style:style style:name="T27" style:family="text">
      <style:text-properties style:text-line-through-style="none" style:text-line-through-type="none" fo:font-style="normal" officeooo:rsid="00320294" style:font-style-asian="normal" style:font-style-complex="normal"/>
    </style:style>
    <style:style style:name="T28" style:family="text">
      <style:text-properties style:text-line-through-style="none" style:text-line-through-type="none" fo:font-style="normal" officeooo:rsid="0033084f" style:font-style-asian="normal" style:font-style-complex="normal"/>
    </style:style>
    <style:style style:name="T29" style:family="text">
      <style:text-properties style:text-line-through-style="none" style:text-line-through-type="none" fo:font-style="normal" officeooo:rsid="0034d175" style:font-style-asian="normal" style:font-style-complex="normal"/>
    </style:style>
    <style:style style:name="T30" style:family="text">
      <style:text-properties style:text-line-through-style="none" style:text-line-through-type="none" fo:font-style="normal" officeooo:rsid="0035415e" style:font-style-asian="normal" style:font-style-complex="normal"/>
    </style:style>
    <style:style style:name="T31" style:family="text">
      <style:text-properties style:text-line-through-style="none" style:text-line-through-type="none" fo:font-style="normal" officeooo:rsid="0036c6a1" style:font-style-asian="normal" style:font-style-complex="normal"/>
    </style:style>
    <style:style style:name="T32" style:family="text">
      <style:text-properties style:text-line-through-style="none" style:text-line-through-type="none" fo:font-style="normal" officeooo:rsid="0036f274" style:font-style-asian="normal" style:font-style-complex="normal"/>
    </style:style>
    <style:style style:name="T33" style:family="text">
      <style:text-properties style:text-line-through-style="none" style:text-line-through-type="none" fo:font-style="normal" officeooo:rsid="003e91c8" style:font-style-asian="normal" style:font-style-complex="normal"/>
    </style:style>
    <style:style style:name="T34" style:family="text">
      <style:text-properties style:text-line-through-style="none" style:text-line-through-type="none" fo:font-style="normal" officeooo:rsid="00408839" style:font-style-asian="normal" style:font-style-complex="normal"/>
    </style:style>
    <style:style style:name="T35" style:family="text">
      <style:text-properties style:text-line-through-style="none" style:text-line-through-type="none" fo:font-style="normal" officeooo:rsid="0041a80f" style:font-style-asian="normal" style:font-style-complex="normal"/>
    </style:style>
    <style:style style:name="T36" style:family="text">
      <style:text-properties style:text-line-through-style="none" style:text-line-through-type="none" fo:font-style="normal" officeooo:rsid="00429b27" style:font-style-asian="normal" style:font-style-complex="normal"/>
    </style:style>
    <style:style style:name="T37" style:family="text">
      <style:text-properties style:text-line-through-style="none" style:text-line-through-type="none" fo:font-style="italic" officeooo:rsid="002b5a31" style:font-style-asian="italic" style:font-style-complex="italic"/>
    </style:style>
    <style:style style:name="T38" style:family="text">
      <style:text-properties style:text-line-through-style="none" style:text-line-through-type="none" fo:font-style="italic" officeooo:rsid="00320294" style:font-style-asian="italic" style:font-style-complex="italic"/>
    </style:style>
    <style:style style:name="T39" style:family="text">
      <style:text-properties style:text-line-through-style="none" style:text-line-through-type="none" fo:font-style="italic" officeooo:rsid="003096e1" style:font-style-asian="italic" style:font-style-complex="italic"/>
    </style:style>
    <style:style style:name="T40" style:family="text">
      <style:text-properties officeooo:rsid="003824ce"/>
    </style:style>
    <style:style style:name="T41" style:family="text">
      <style:text-properties officeooo:rsid="001ea2a6"/>
    </style:style>
    <style:style style:name="T42" style:family="text">
      <style:text-properties style:font-name="Times New Roman" fo:font-size="12pt" fo:font-style="normal" officeooo:rsid="002043ba" style:font-size-asian="12pt" style:font-style-asian="normal" style:font-size-complex="12pt" style:font-style-complex="normal"/>
    </style:style>
    <style:style style:name="T43" style:family="text">
      <style:text-properties style:font-name="Times New Roman" fo:font-size="12pt" fo:font-style="normal" officeooo:rsid="00277ac3" style:font-size-asian="12pt" style:font-style-asian="normal" style:font-size-complex="12pt" style:font-style-complex="normal"/>
    </style:style>
    <style:style style:name="T44" style:family="text">
      <style:text-properties style:font-name="Times New Roman" fo:font-size="12pt" fo:font-style="normal" officeooo:rsid="0035415e" style:font-size-asian="12pt" style:font-style-asian="normal" style:font-size-complex="12pt" style:font-style-complex="normal"/>
    </style:style>
    <style:style style:name="T45" style:family="text">
      <style:text-properties style:font-name="Times New Roman" fo:font-size="12pt" fo:font-style="normal" officeooo:rsid="0036f274" style:font-size-asian="12pt" style:font-style-asian="normal" style:font-size-complex="12pt" style:font-style-complex="normal"/>
    </style:style>
    <style:style style:name="T46" style:family="text">
      <style:text-properties style:font-name="Times New Roman" fo:font-size="12pt" fo:font-style="normal" officeooo:rsid="002edf39" style:font-size-asian="12pt" style:font-style-asian="normal" style:font-size-complex="12pt" style:font-style-complex="normal"/>
    </style:style>
    <style:style style:name="T47" style:family="text">
      <style:text-properties style:font-name="Times New Roman" fo:font-size="12pt" fo:font-style="normal" officeooo:rsid="001ea2a6" style:font-size-asian="12pt" style:font-style-asian="normal" style:font-size-complex="12pt" style:font-style-complex="normal"/>
    </style:style>
    <style:style style:name="T48" style:family="text">
      <style:text-properties style:font-name="Times New Roman" fo:font-size="12pt" fo:font-style="normal" officeooo:rsid="0036c6a1" style:font-size-asian="12pt" style:font-style-asian="normal" style:font-size-complex="12pt" style:font-style-complex="normal"/>
    </style:style>
    <style:style style:name="T49" style:family="text">
      <style:text-properties style:font-name="Times New Roman" fo:font-size="12pt" fo:font-style="normal" officeooo:rsid="003096e1" style:font-size-asian="12pt" style:font-style-asian="normal" style:font-size-complex="12pt" style:font-style-complex="normal"/>
    </style:style>
    <style:style style:name="T50" style:family="text">
      <style:text-properties style:font-name="Times New Roman" fo:font-size="12pt" fo:font-style="normal" officeooo:rsid="0024bc68" style:font-size-asian="12pt" style:font-style-asian="normal" style:font-size-complex="12pt" style:font-style-complex="normal"/>
    </style:style>
    <style:style style:name="T51" style:family="text">
      <style:text-properties style:font-name="Times New Roman" fo:font-size="12pt" fo:font-style="normal" officeooo:rsid="0026945f" style:font-size-asian="12pt" style:font-style-asian="normal" style:font-size-complex="12pt" style:font-style-complex="normal"/>
    </style:style>
    <style:style style:name="T52" style:family="text">
      <style:text-properties style:font-name="Times New Roman" fo:font-size="12pt" fo:font-style="normal" officeooo:rsid="002ba08f" style:font-size-asian="12pt" style:font-style-asian="normal" style:font-size-complex="12pt" style:font-style-complex="normal"/>
    </style:style>
    <style:style style:name="T53" style:family="text">
      <style:text-properties style:font-name="Times New Roman" fo:font-size="12pt" fo:font-style="normal" officeooo:rsid="0020c873" style:font-size-asian="12pt" style:font-style-asian="normal" style:font-size-complex="12pt" style:font-style-complex="normal"/>
    </style:style>
    <style:style style:name="T54" style:family="text">
      <style:text-properties style:font-name="Times New Roman" fo:font-size="12pt" fo:font-style="normal" officeooo:rsid="0034d175" style:font-size-asian="12pt" style:font-style-asian="normal" style:font-size-complex="12pt" style:font-style-complex="normal"/>
    </style:style>
    <style:style style:name="T55" style:family="text">
      <style:text-properties style:font-name="Times New Roman" fo:font-size="12pt" fo:font-style="normal" officeooo:rsid="00320294" style:font-size-asian="12pt" style:font-style-asian="normal" style:font-size-complex="12pt" style:font-style-complex="normal"/>
    </style:style>
    <style:style style:name="T56" style:family="text">
      <style:text-properties style:font-name="Times New Roman" fo:font-size="12pt" fo:font-style="normal" officeooo:rsid="002d3e29" style:font-size-asian="12pt" style:font-style-asian="normal" style:font-size-complex="12pt" style:font-style-complex="normal"/>
    </style:style>
    <style:style style:name="T57" style:family="text">
      <style:text-properties style:font-name="Times New Roman" fo:font-size="12pt" fo:font-style="normal" officeooo:rsid="0038ecc6" style:font-size-asian="12pt" style:font-style-asian="normal" style:font-size-complex="12pt" style:font-style-complex="normal"/>
    </style:style>
    <style:style style:name="T58" style:family="text">
      <style:text-properties style:font-name="Times New Roman" fo:font-size="12pt" fo:font-style="italic" officeooo:rsid="002043ba" style:font-size-asian="12pt" style:font-style-asian="normal" style:font-size-complex="12pt" style:font-style-complex="normal"/>
    </style:style>
    <style:style style:name="T59" style:family="text">
      <style:text-properties style:font-name="Times New Roman" fo:font-size="12pt" fo:font-style="italic" officeooo:rsid="0035415e" style:font-size-asian="12pt" style:font-style-asian="italic" style:font-size-complex="12pt" style:font-style-complex="italic"/>
    </style:style>
    <style:style style:name="T60" style:family="text">
      <style:text-properties style:font-name="Times New Roman" fo:font-size="12pt" fo:font-style="italic" officeooo:rsid="0036f274" style:font-size-asian="12pt" style:font-style-asian="italic" style:font-size-complex="12pt" style:font-style-complex="italic"/>
    </style:style>
    <style:style style:name="T61" style:family="text">
      <style:text-properties style:font-name="Times New Roman" fo:font-size="12pt" fo:font-style="italic" officeooo:rsid="002edf39" style:font-size-asian="12pt" style:font-style-asian="italic" style:font-size-complex="12pt" style:font-style-complex="italic"/>
    </style:style>
    <style:style style:name="T62" style:family="text">
      <style:text-properties style:font-name="Times New Roman" fo:font-size="12pt" fo:font-style="italic" officeooo:rsid="002d3e29" style:font-size-asian="12pt" style:font-style-asian="italic" style:font-size-complex="12pt" style:font-style-complex="italic"/>
    </style:style>
    <style:style style:name="T63" style:family="text">
      <style:text-properties style:font-name="Times New Roman" fo:font-size="12pt" fo:font-style="italic" officeooo:rsid="001ea2a6" style:font-size-asian="12pt" style:font-style-asian="italic" style:font-size-complex="12pt" style:font-style-complex="italic"/>
    </style:style>
    <style:style style:name="T64" style:family="text">
      <style:text-properties style:font-name="Times New Roman" fo:font-size="12pt" fo:font-style="italic" officeooo:rsid="002043ba" style:font-size-asian="12pt" style:font-style-asian="italic" style:font-size-complex="12pt" style:font-style-complex="italic"/>
    </style:style>
    <style:style style:name="T65" style:family="text">
      <style:text-properties style:font-name="Times New Roman" fo:font-size="12pt" fo:font-style="italic" officeooo:rsid="0036c6a1" style:font-size-asian="12pt" style:font-style-asian="italic" style:font-size-complex="12pt" style:font-style-complex="italic"/>
    </style:style>
    <style:style style:name="T66" style:family="text">
      <style:text-properties style:font-name="Times New Roman" fo:font-size="12pt" fo:font-style="italic" officeooo:rsid="003096e1" style:font-size-asian="12pt" style:font-style-asian="italic" style:font-size-complex="12pt" style:font-style-complex="italic"/>
    </style:style>
    <style:style style:name="T67" style:family="text">
      <style:text-properties style:font-name="Times New Roman" fo:font-size="12pt" fo:font-style="italic" officeooo:rsid="0024bc68" style:font-size-asian="12pt" style:font-style-asian="italic" style:font-size-complex="12pt" style:font-style-complex="italic"/>
    </style:style>
    <style:style style:name="T68" style:family="text">
      <style:text-properties style:font-name="Times New Roman" fo:font-size="12pt" fo:font-style="italic" officeooo:rsid="002ba08f" style:font-size-asian="12pt" style:font-style-asian="italic" style:font-size-complex="12pt" style:font-style-complex="italic"/>
    </style:style>
    <style:style style:name="T69" style:family="text">
      <style:text-properties style:font-name="Times New Roman" fo:font-size="12pt" fo:font-style="italic" officeooo:rsid="0020c873" style:font-size-asian="12pt" style:font-style-asian="italic" style:font-size-complex="12pt" style:font-style-complex="italic"/>
    </style:style>
    <style:style style:name="T70" style:family="text">
      <style:text-properties style:font-name="Times New Roman" fo:font-size="12pt" fo:font-style="italic" officeooo:rsid="0034d175" style:font-size-asian="12pt" style:font-style-asian="italic" style:font-size-complex="12pt" style:font-style-complex="italic"/>
    </style:style>
    <style:style style:name="T71" style:family="text">
      <style:text-properties style:font-name="Times New Roman" fo:font-size="12pt" fo:font-style="italic" officeooo:rsid="00320294" style:font-size-asian="12pt" style:font-style-asian="italic" style:font-size-complex="12pt" style:font-style-complex="italic"/>
    </style:style>
    <style:style style:name="T72" style:family="text">
      <style:text-properties style:font-name="Times New Roman" fo:font-size="12pt" style:font-size-asian="12pt" style:font-size-complex="12pt"/>
    </style:style>
    <style:style style:name="T73" style:family="text">
      <style:text-properties style:font-name="Times New Roman" fo:font-size="12pt" officeooo:rsid="002043ba" style:font-size-asian="12pt" style:font-size-complex="12pt"/>
    </style:style>
    <style:style style:name="T74" style:family="text">
      <style:text-properties officeooo:rsid="003e72bd"/>
    </style:style>
    <style:style style:name="T75" style:family="text">
      <style:text-properties officeooo:rsid="0044867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he Standard Model</text:p>
      <text:p text:style-name="P24">Fruit of the Firehose</text:p>
      <text:p text:style-name="P23"><text:tab/>If you think back to Elementary School, you’ll probably recall that the whole world is composed of tiny particles called atoms. These atoms are usually explained as being further made of positively charged protons, neutrally charged neutrons, and negatively charged electrons <text:span text:style-name="T41">(Nuclear Regulatory Commission)</text:span>. This inspires many questions, such as: “Why are protons positively charged?”, “What are <text:span text:style-name="T1">these</text:span><text:span text:style-name="T2"> particles made of?”, and even “What’s the smallest thing?” Fortunately, physicists and chemists have also had these questions, and over the course of centuries, they have developed a simple and elegant model to describe the smallest things in the universe. They’ve called it </text:span><text:span text:style-name="T1">The Standard Model</text:span><text:span text:style-name="T2">, and it’s the closest thing we have today to a theory of everything in the universe </text:span><text:span text:style-name="T3">(CERN)</text:span><text:span text:style-name="T2">.</text:span></text:p>
      <text:p text:style-name="P4"><text:span text:style-name="T2"><text:tab/>But what does The Standard Model include? For how powerful an idea it is, the Standard Model is actually </text:span><text:span text:style-name="T6">quite </text:span><text:span text:style-name="T2">simple. The Standard Model assumes that the universe is made out of tiny particles, which we will call </text:span><text:span text:style-name="T1">Elementary Particles</text:span><text:span text:style-name="T2">, because there is nothing simpler than them; nothing that we know of, </text:span><text:span text:style-name="T15">anyway</text:span><text:span text:style-name="T2">. </text:span><text:span text:style-name="T6">While this is technically an abstraction of the quantum fields that are believed to truly govern the cosmos, the point particle is adequate for </text:span><text:span text:style-name="T16">our purposes</text:span><text:span text:style-name="T6"> </text:span><text:span text:style-name="T7">(Lincoln)</text:span><text:span text:style-name="T6">. </text:span><text:span text:style-name="T9">The Standard Model describes 17 particles, which are further divided into two groups based on the rate at which they spin, measured in SI units. These groups are bosons, which spin at a rate which is an integer, and fermions, which spin at a rate that </text:span><text:span text:style-name="T4">ends in a half, like ½ or 1½</text:span><text:span text:style-name="T9">. In practice, however, fermions are building blocks of matter, and bosons carry forces </text:span><text:span text:style-name="T4">(Siegel).</text:span></text:p>
      <text:p text:style-name="P27"><text:span text:style-name="T4"><text:tab/></text:span><text:span text:style-name="T10">As fermions are our metaphorical building blocks, we’ll start with them first. Fermions </text:span><text:span text:style-name="T16">are </text:span><text:span text:style-name="T10">named for Italian physicist Enrico Fermi (Weiner), </text:span><text:span text:style-name="T16">and </text:span><text:span text:style-name="T18">a</text:span><text:span text:style-name="T19">re</text:span><text:span text:style-name="T11"> further </text:span><text:span text:style-name="T12">categorized</text:span><text:span text:style-name="T11"> into two groups: quarks and leptons. Quarks have a fractional charge, such as 2/3, and can not occur in isolation. Leptons, </text:span><text:soft-page-break/><text:span text:style-name="T11">meanwhile, have </text:span><text:span text:style-name="T7">an</text:span><text:span text:style-name="T11"> integer charge, such as -1, and can occur in isolation </text:span><text:span text:style-name="T13">(Allana). Let’s begin with quarks. Quarks can be found in six types, which we call “flavors.” </text:span><text:span text:style-name="T14">However, o</text:span><text:span text:style-name="T13">nly two flavors of quark are actually </text:span><text:span text:style-name="T14">found regularly </text:span><text:span text:style-name="T13">in </text:span><text:span text:style-name="T14">na</text:span><text:span text:style-name="T13">ture. These are called up quarks and down quarks. Fittingly enough, the up quark has a charge of 2/3, and the down quark has a charge of -1/3. </text:span></text:p>
      <text:p text:style-name="P27"><text:span text:style-name="T13"><text:tab/>The </text:span><text:span text:style-name="T17">up and down quarks</text:span><text:span text:style-name="T13"> are combined to make protons and neutrons that inhabit the center of atoms. Two up quarks and a down quark make a proton, because 2/3+2/3</text:span><text:span text:style-name="T14">-1/3=1. On the flip side, two down quarks and an up quark create a neutron, because </text:span><text:span text:style-name="T21">-</text:span><text:span text:style-name="T22">1/3-1/3+2/3=0. This is how quarks are responsible for creating charges of particles they make up </text:span><text:span text:style-name="T23">(WGBH)</text:span><text:span text:style-name="T22">. Particles made up of quarks are called </text:span><text:span text:style-name="T37">hadrons</text:span><text:span text:style-name="T22">. Hadrons are also divided into mesons, which possess even numbers of quarks, and baryons, which possess odd numbers of quarks </text:span><text:span text:style-name="T24">(Lincoln)</text:span><text:span text:style-name="T22">.</text:span></text:p>
      <text:p text:style-name="P4"><text:span text:style-name="T22"><text:tab/>The up and down quarks aren’t the only quarks, however. These are only the </text:span><text:span text:style-name="T37">Generation I</text:span><text:span text:style-name="T22"> quarks, and they each have related quarks with the same charge that are more massive. These are called Generation II and III quarks. Quarks of higher generations are unstable, rapidly degrading into particles of lower generation and mass. The up quark finds kindred charges in the Generation II charm quark, as well as the Generation </text:span><text:span text:style-name="T25">I</text:span><text:span text:style-name="T22">II top quark. The down quark, meanwhile, finds its family in the form of the strange and bottom quarks, in generations II and III respectively </text:span><text:span text:style-name="T23">(Ent).</text:span></text:p>
      <text:p text:style-name="P1"><text:tab/>In summary, quarks are particles which take their name from a silly book of nonsense called “Three Quarks for Muster Mark” (Inglis-Arkell), which can not be found alone, have fractional charges, and come in six flavors, <text:span text:style-name="T74">only two of which can be found in nature</text:span>. <text:span text:style-name="T74">One of these has a charge of 2/3, while the other has a -1/3 charge. </text:span>When combined, <text:span text:style-name="T74">quarks f</text:span>orm hadrons, which include protons and neutrons.</text:p>
      <text:p text:style-name="P1"><text:tab/>Quarks, however, are not the only fermions. We also <text:span text:style-name="T40">have </text:span>leptons, which are found independently and have integers for their charge. The most well known lepton is one you’ve probably already heard of: the humble electron. Electrons have a charge of negative one, and are far smaller and <text:soft-page-break/>less massive than protons or neutrons. Because they’re in a completely different class of particle, they aren’t subject to the same forces as quarks, and therefore are not found in atomic nuclei (Ent).</text:p>
      <text:p text:style-name="P5"><text:span text:style-name="T20"><text:tab/>Electrons have their own higher generation relatives though, in the forms of generation II muons and generation III tau particles, or tauons. As in quarks, higher generation particles are not found in nature and degrade </text:span><text:span text:style-name="T25">rapidly </text:span><text:span text:style-name="T20">into less massive leptons. </text:span><text:span text:style-name="T35">They also have the same charge and greater mass as their generation I counterparts.</text:span><text:span text:style-name="T20"> </text:span><text:span text:style-name="T26">(Ent).</text:span></text:p>
      <text:p text:style-name="P5"><text:span text:style-name="T20"><text:tab/>Electrons and their cousins are not the only leptons, as a lepton is any fundamental particle with an integer charge that can be found in isolation. Electrons have alternate </text:span><text:span text:style-name="T33">versions</text:span><text:span text:style-name="T20"> called </text:span><text:span text:style-name="T26">neutrinos. Neutrinos are even tinier than electrons, and hardly interact with anything at all. They possess little </text:span><text:span text:style-name="T34">mass</text:span><text:span text:style-name="T26">, no charge, and a truly microscopic scale of volume (Ent). Moving at close to the speed of light, billions pass through you every second without you even noticing (Naeye…). Because of how little we can observe neutrinos, we know very little. Perhaps there is very little to know, or perhaps they hold the secret to the Universe’s creation. </text:span><text:span text:style-name="T25">In any case</text:span><text:span text:style-name="T26">, there’s not much to talk about, other than the neutrino’s higher generation cousins. These take their names from the electron’s cousins, with the second generation being called muon neutrinos, and the third generation being called tau neutrinos. Members of the first generation are sometimes called electron neutrinos, but are typically just called neutrinos (Ent).</text:span></text:p>
      <text:p text:style-name="P5"><text:span text:style-name="T26"><text:tab/>Before we’re out of the fermion woods, it is important to talk about antimatter. All twelve </text:span><text:span text:style-name="T27">of these particles have corresponding antiparticles. Everything in the universe that exists exists as part of a pair </text:span><text:span text:style-name="T25">of particles and antiparitcles</text:span><text:span text:style-name="T27">, in such a way that everything is understood to equal zero. Every up quark has a corresponding anti-up quark. The anti-up quark, which is</text:span><text:span text:style-name="T38"> not</text:span><text:span text:style-name="T27"> a down quark, is like the up quark in every way, but has the opposite charge and spin. When a particle and its respective antiparticle meet, they annihilate each other.</text:span><text:span text:style-name="T39"> </text:span><text:span text:style-name="T27">Most antiparticles are just referred to as the particle they are opposite of, preempted by an anti-. The opposite of an electron, however, is typically called a positron, though </text:span><text:soft-page-break/><text:span text:style-name="T27">anti-electron is also an acceptable term for them. Remember, positrons are not protons, as they possess different masses, are fundamental, and are not made of quarks (Britannica).</text:span></text:p>
      <text:p text:style-name="P5"><text:span text:style-name="T27"><text:tab/>To conclude our tour through fermionica, let’s recall what we’ve discussed. Fermions are particles with fractional spin. They are divided into quarks, which can only be found together and have fractional charge, and leptons, which can be found alone and have integer charge. Quarks can be found in six flavors, three of them having +2/3 charge, and </text:span><text:span text:style-name="T28">the other three</text:span><text:span text:style-name="T27"> having -1/3 charge. </text:span><text:span text:style-name="T28">The up and down quarks have these charges, respectively, and the top and charm quarks as well as the strange and bottom quarks, are massive and unstable and degrade into up and down quarks respectively. Leptons are found in the form of electrons, with a charge of negative one, and muons and tau which degrade rapidly into electrons. Electrons are found around atomic nuclei in so-called “orbitals”. Neutrally charged neutrinos are also leptons, but have very minimal interactions, and are found in three generations which are unstable and degrade into less massive generations. Neutrino flavors are named for corresponding electron flavors in the same generation, being electron neutrinos, muon neutrinos, and tau neutrinos. Lastly, all of these particles have corresponding antiparticles with opposite charge and spin, which will mutually annihilate when met with their matched particles.</text:span></text:p>
      <text:p text:style-name="P5"><text:span text:style-name="T28"><text:tab/>Fermions, of course, are only half the picture of the standard model. Or two thirds, anyway. We also know of bosons, which have integer spin. Within the standard model, bosons are force carriers. Bosons are also divided into two groups based on their spin. The first of these groups are the </text:span><text:span text:style-name="T29">gauge bosons, which carry fundamental forces of the universe. All known gauge bosons also have a spin of one, which classifies them as vector bosons (Gribbin).</text:span></text:p>
      <text:p text:style-name="P6"><text:span text:style-name="T29"><text:tab/>There are four known gauge bosons. The </text:span><text:span text:style-name="T30">first of which is the best known, the photon. The photon is responsible for carrying the electromagnetic force, which is perceived as light. The photon is massless and chargeless, and is the fastest known thing in the universe (Chattopadhyay).</text:span></text:p>
      <text:p text:style-name="P2"><text:soft-page-break/><text:tab/>The next gauge boson is called the gluon. It is known as such because it binds, or “glues”, quarks together inside of hadrons, such as protons and neutrons. This interaction is known as the strong force, as it binds things tightly and inseparably together. The energy of gluons actually makes up most of the mass of hadrons, over 99% of it in fact (Siegel).</text:p>
      <text:p text:style-name="P6"><text:span text:style-name="T29"><text:tab/></text:span><text:span text:style-name="T30">The last of the gauge bosons come as a pair. These are the W and Z bosons. The W and Z bosons interact with the weak force, which, as the name suggests, is weak. The weak force regulates changes in the flavors of particles, such as degradation through generations of quarks, or transformation of a down quark into an up quark. This, in turn, can cause hadrons to change types, such as turning a neutron into a proton. If too many protons are in an atomic nucleus, their electromagnetic repulsion will cause the nucleus to break apart, thus resulting in fission of the atom. The difference between W and Z bosons is that W bosons have charge, and are </text:span><text:span text:style-name="T36">categorized</text:span><text:span text:style-name="T30"> into W+ and W-. Z bosons, meanwhile, have no charge </text:span><text:span text:style-name="T31">(CERN).</text:span></text:p>
      <text:p text:style-name="P6"><text:span text:style-name="T31"><text:tab/></text:span><text:span text:style-name="T32">In addition to the force carrying bosons, t</text:span><text:span text:style-name="T31">here is one more particle on the standard model, and it is one of the most interesting and celebrated of them all. Since the creation of what would later become the Standard Model, physicists have been puzzled by how to include mass in it in a satisfactory way. The particles in it “have mass”, but any time it was attempted to be applied to the system, the mathematics broke down. As such, it was conceptualized by Peter Higgs that a boson exists that gives all the other particles mass. Initially dismissed, the idea gained greater and greater prominence over time. In 2012, physicists were famously jovial at the confirmation of this particle. As this particle does not carry a force, and has a spin of zero, it is categorized as a scalar boson, rather than a gauge boson. The Higgs boson is responsible for giving mass to everything in the universe. While it is possible that other, similar particles exist, providing other particles with mass, the one we know of is, for now, the one and only Higgs boson </text:span><text:span text:style-name="T32">(Greene)</text:span><text:span text:style-name="T31">.</text:span></text:p>
      <text:p text:style-name="P6"><text:soft-page-break/><text:span text:style-name="T31"><text:tab/></text:span><text:span text:style-name="T32">In summation, bosons are particles which, in the Standard Model, carry forces or mass. They have a spin which is an integer. Bosons are divided into gauge bosons and scalar bosons, with spins of 1 and 0, respectively. Gauge bosons are force carriers. Photons, Gluons, and W and Z bosons are all gauge bosons. Photons carry the electromagnetic force, and are massless and chargeless. Gluons carry the strong force, and bind quarks together within hadrons. The W and Z bosons carry the weak force, which is responsible for changing flavors of fermions. Z <text:s/>bosons have no charge, whereas W bosons are W+ or W- bosons, with 1 or -1 charge respectively. The Higgs Boson has a spin of 0, and is a scalar boson. The Higgs boson endows all other particles with mass. Bosons do not have corresponding antiparticles (Dobrescu).</text:span></text:p>
      <text:p text:style-name="P3"><text:tab/>Before us lies the standard model, science’s best description of everything that exists. There are many glaring omissions from the model, most notably gravity, but this is a basis on which to build new science. We see elementary particles, divided into pattern building fermions and force carrying bosons. Fermions have quarks which combine to form baryons such as protons, as well as leptons, which stand alone and meet baryons to create atoms, from which all matter is formed! The frontier of <text:span text:style-name="T75">this beautiful field</text:span> is bright, and only you can further it.</text:p>
      <text:h text:style-name="P26" text:outline-level="1">Works Cited</text:h>
      <text:p text:style-name="P10"><text:span text:style-name="T42">Ali, Allana. "Differences between Leptons and Quarks." </text:span><text:span text:style-name="T58">Difference Between Similar Terms and <text:tab/>Objects,</text:span><text:span text:style-name="T42"> 16 September, 2014, </text:span><text:a xlink:type="simple" xlink:href="http://www.differencebetween.net/science/differences-between-l" text:style-name="Internet_20_link" text:visited-style-name="Visited_20_Internet_20_Link"><text:span text:style-name="T43">http://www.differencebetween.net/science/differences-between-l</text:span></text:a><text:a xlink:type="simple" xlink:href="http://www.differencebetween.net/science/differences-between-leptons-and-quarks/" text:style-name="Internet_20_link" text:visited-style-name="Visited_20_Internet_20_Link"><text:span text:style-name="T43"><text:tab/>eptons-and-quarks/</text:span></text:a><text:a xlink:type="simple" xlink:href="http://www.differencebetween.net/science/differences-between-leptons-and-quarks/" text:style-name="Internet_20_link" text:visited-style-name="Visited_20_Internet_20_Link"><text:span text:style-name="T43">.</text:span></text:a></text:p>
      <text:p text:style-name="P11"><text:span text:style-name="T44">Chattopadhyay, Agnlshom; Gupta, Rohlt; Pilling, Geoff. “Are Protons Massless?” </text:span><text:span text:style-name="T59">Brilliant, </text:span><text:span text:style-name="T44">Brilliant, <text:tab/></text:span><text:a xlink:type="simple" xlink:href="https://brilliant.org/wiki/are-photons-mass-less/" text:style-name="Internet_20_link" text:visited-style-name="Visited_20_Internet_20_Link"><text:span text:style-name="T44">https://brilliant.org/wiki/are-photons-mass-less/</text:span></text:a><text:span text:style-name="T44">.</text:span></text:p>
      <text:p text:style-name="P12"><text:span text:style-name="T44">D</text:span><text:span text:style-name="T45">obrescu, Bogdan. “Bosons and Antiparticles.” </text:span><text:span text:style-name="T60">Physics Questions People ask Fermilab, </text:span><text:span text:style-name="T45">Fermi <text:tab/>National Accelerator Laboratory, April 2014, <text:tab/></text:span><text:a xlink:type="simple" xlink:href="https://www.fnal.gov/pub/science/inquiring/questions/bosons_antiparticle.html" text:style-name="Internet_20_link" text:visited-style-name="Visited_20_Internet_20_Link"><text:span text:style-name="T45">https://www.fnal.gov/pub/science/inquiring/questions/bosons_antiparticle.html</text:span></text:a><text:span text:style-name="T45">.</text:span><text:span text:style-name="T42">E</text:span><text:span text:style-name="T46">nt, Rolf; Thomas, Ullrich; Venugopalan, Raju; “The Glue that Binds Us.” </text:span><text:span text:style-name="T61">Scientific American</text:span><text:span text:style-name="T46">, <text:tab/>Springer <text:tab/>Nature, May 2015, p. 42, </text:span><text:a xlink:type="simple" xlink:href="https://www.bnl.gov/physics/NTG/linkable_files/pdf/SciAm-" text:style-name="Internet_20_link" text:visited-style-name="Visited_20_Internet_20_Link"><text:span text:style-name="T46">https://www.bnl.gov/physics/NTG/linkable_files/pdf/SciAm-</text:span></text:a><text:a xlink:type="simple" xlink:href="https://www.bnl.gov/physics/NTG/linkable_files/pdf/SciAm-Glue-" text:style-name="Internet_20_link" text:visited-style-name="Visited_20_Internet_20_Link"><text:span text:style-name="T46"><text:tab/>Glue-</text:span></text:a><text:span text:style-name="T46"><text:tab/></text:span><text:a xlink:type="simple" xlink:href="https://www.bnl.gov/physics/NTG/linkable_files/pdf/SciAm-Glue-Final.pdf" text:style-name="Internet_20_link" text:visited-style-name="Visited_20_Internet_20_Link"><text:span text:style-name="T46">Final.pdf</text:span></text:a><text:span text:style-name="T46">.</text:span></text:p>
      <text:p text:style-name="P13"><text:span text:style-name="T42">European Organization for </text:span><text:span text:style-name="T47">Nuclear Research. “The Standard Model.” </text:span><text:span text:style-name="T62">CERN Website,</text:span><text:span text:style-name="T63"><text:tab/></text:span><text:a xlink:type="simple" xlink:href="https://home.cern/science/physics/standard-model" text:style-name="Internet_20_link" text:visited-style-name="Visited_20_Internet_20_Link"><text:span text:style-name="T64">https://home.cern/science/physics/standard-model</text:span></text:a><text:span text:style-name="T64">.</text:span></text:p>
      <text:p text:style-name="P14"><text:span text:style-name="T48">European Organization for Nuclear Research. “W boson: Sunshine and Stardust.” </text:span><text:span text:style-name="T65">CERN Website, <text:tab/></text:span><text:a xlink:type="simple" xlink:href="https://home.cern/science/physics/w-boson-sunshine-and-stardust" text:style-name="Internet_20_link" text:visited-style-name="Visited_20_Internet_20_Link"><text:span text:style-name="T48">https://home.cern/science/physics/w-boson-sunshine-and-stardust</text:span></text:a><text:span text:style-name="T48">.</text:span></text:p>
      <text:p text:style-name="P7"><text:span text:style-name="T8">G</text:span><text:span text:style-name="T2">reene, Brian. “How the Higgs Boson Was Found.” </text:span><text:span text:style-name="T1">Smithsonian Magazine, </text:span><text:span text:style-name="T2">Smithsonian Institution</text:span></text:p>
      <text:p text:style-name="P9">Gribbin, John. <text:span text:style-name="T1">Q is for Quantum – An Encyclopedia of Particle Physics.</text:span> Simon &amp; Schuster, 2000.</text:p>
      <text:p text:style-name="P15"><text:span text:style-name="T49">Harrington, J.D.; Naeye, Robert; Gutro, Rob; Nike, Lisa De; MacPherson, Kitta; Johnson, Rebecca. <text:tab/>“WMAP Reveals Neutrinos, End of Dark Ages, First Second of Universe,” </text:span><text:span text:style-name="T66">NASA Newsroom, <text:tab/></text:span><text:span text:style-name="T49">Nasa, March 2008, <text:tab/></text:span><text:a xlink:type="simple" xlink:href="https://www.nasa.gov/home/hqnews/2008/mar/HQ_08076_WMAP_release.html" text:style-name="Internet_20_link" text:visited-style-name="Visited_20_Internet_20_Link"><text:span text:style-name="T49">https://www.nasa.gov/home/hqnews/2008/mar/HQ_08076_WMAP_release.html</text:span></text:a><text:span text:style-name="T49">.</text:span></text:p>
      <text:p text:style-name="P16"><text:soft-page-break/><text:span text:style-name="T46">Inglis-Arkell, Esther. </text:span><text:span text:style-name="T61">“</text:span><text:span text:style-name="T46">What are quarks, and why do they have colors and flavors?” </text:span><text:span text:style-name="T61">Gizmodo, </text:span><text:span text:style-name="T46">G/O <text:tab/>Media, April 2012, </text:span><text:a xlink:type="simple" xlink:href="https://gizmodo.com/what-are-quarks-and-why-do-they-have-colors-and-" text:style-name="Internet_20_link" text:visited-style-name="Visited_20_Internet_20_Link"><text:span text:style-name="T46">https://gizmodo.com/what-are-quarks-and-why-do-they-have-colors-and-</text:span></text:a><text:a xlink:type="simple" xlink:href="https://gizmodo.com/what-are-quarks-and-why-do-they-have-colors-and-flavor-5905629" text:style-name="Internet_20_link" text:visited-style-name="Visited_20_Internet_20_Link"><text:span text:style-name="T46"><text:tab/>flavor-5905629</text:span></text:a><text:span text:style-name="T46">.</text:span></text:p>
      <text:p text:style-name="P17"><text:span text:style-name="T50">Lincoln, Don. “What’s the Point?” </text:span><text:span text:style-name="T67">Fermilab Today, </text:span><text:span text:style-name="T50">Fermi National Accelerator Lab</text:span><text:span text:style-name="T51">o</text:span><text:span text:style-name="T50">ratory, Feb</text:span><text:span text:style-name="T51">r</text:span><text:span text:style-name="T50">uary <text:tab/>2013, </text:span><text:a xlink:type="simple" xlink:href="https://www.fnal.gov/pub/today/archive/archive_2013/today13-02-" text:style-name="Internet_20_link" text:visited-style-name="Visited_20_Internet_20_Link"><text:span text:style-name="T50">https://www.fnal.gov/pub/today/archive/archive_2013/today13-02-</text:span></text:a><text:span text:style-name="T50"><text:tab/></text:span><text:a xlink:type="simple" xlink:href="https://www.fnal.gov/pub/today/archive/archive_2013/today13-02-15_NutshellReadMore.html" text:style-name="Internet_20_link" text:visited-style-name="Visited_20_Internet_20_Link"><text:span text:style-name="T50">15_NutshellReadMore.html</text:span></text:a><text:span text:style-name="T50">.</text:span></text:p>
      <text:p text:style-name="P18"><text:span text:style-name="T50">L</text:span><text:span text:style-name="T52">incoln, Don. “What are Hadrons, Baryons, and Mesons?” </text:span><text:span text:style-name="T68">Fermilab Today, </text:span><text:span text:style-name="T52">Fermi National <text:tab/>Accelerator Laboratory, November 2012, </text:span><text:a xlink:type="simple" xlink:href="https://news.fnal.gov/2012/11/what-are-hadrons-" text:style-name="Internet_20_link" text:visited-style-name="Visited_20_Internet_20_Link"><text:span text:style-name="T52">https://news.fnal.gov/2012/11/what-are-hadrons-</text:span></text:a><text:a xlink:type="simple" xlink:href="https://news.fnal.gov/2012/11/what-are-hadrons-baryons-" text:style-name="Internet_20_link" text:visited-style-name="Visited_20_Internet_20_Link"><text:span text:style-name="T52"><text:tab/>baryons</text:span></text:a><text:span text:style-name="T52">-</text:span><text:a xlink:type="simple" xlink:href="https://news.fnal.gov/2012/11/what-are-hadrons-baryons-and-mesons/" text:style-name="Internet_20_link" text:visited-style-name="Visited_20_Internet_20_Link"><text:span text:style-name="T52">and-mesons/</text:span></text:a><text:span text:style-name="T52">.</text:span></text:p>
      <text:p text:style-name="P19"><text:span text:style-name="T73">Siegel, Ethan. “</text:span><text:span text:style-name="T42">Ask Ethan: What’s the Difference Between a Fermion and a Boson?” </text:span><text:span text:style-name="T69">Forbes</text:span><text:span text:style-name="T53">, April <text:tab/>2017, </text:span><text:a xlink:type="simple" xlink:href="https://www.forbes.com/sites/startswithabang/2017/04/01/ask-ethan-whats-the-difference-" text:style-name="Internet_20_link" text:visited-style-name="Visited_20_Internet_20_Link"><text:span text:style-name="T53">https://www.forbes.com/sites/startswithabang/2017/04/01/ask-ethan-whats-the-difference-</text:span></text:a><text:a xlink:type="simple" xlink:href="https://www.forbes.com/sites/startswithabang/2017/04/01/ask-ethan-whats-the-difference-between-a-fermion-and-a-boson/?sh=2a608f391c72" text:style-name="Internet_20_link" text:visited-style-name="Visited_20_Internet_20_Link"><text:span text:style-name="T53"><text:tab/>between-a-fermion-and-a-boson/?sh=2a608f391c72</text:span></text:a><text:span text:style-name="T53">.</text:span></text:p>
      <text:p text:style-name="P20"><text:span text:style-name="T53">S</text:span><text:span text:style-name="T54">iegel, Ethan. “Where Does the Mass of a Proton Come From?” </text:span><text:span text:style-name="T70">Forbes</text:span><text:span text:style-name="T54">, August 2016, <text:tab/></text:span><text:a xlink:type="simple" xlink:href="https://www.forbes.com/sites/startswithabang/2016/08/03/where-does-the-mass-of-a-proton-" text:style-name="Internet_20_link" text:visited-style-name="Visited_20_Internet_20_Link"><text:span text:style-name="T54">https://www.forbes.com/sites/startswithabang/2016/08/03/where-does-the-mass-of-a-proton-</text:span></text:a><text:a xlink:type="simple" xlink:href="https://www.forbes.com/sites/startswithabang/2016/08/03/where-does-the-mass-of-a-proton-come-" text:style-name="Internet_20_link" text:visited-style-name="Visited_20_Internet_20_Link"><text:span text:style-name="T54"><text:tab/>come-</text:span></text:a><text:a xlink:type="simple" xlink:href="https://www.forbes.com/sites/startswithabang/2016/08/03/where-does-the-mass-of-a-proton-come-from/?sh=4e29b6ef2e1d" text:style-name="Internet_20_link" text:visited-style-name="Visited_20_Internet_20_Link"><text:span text:style-name="T54">from/?sh=4e29b6ef2e1d</text:span></text:a><text:span text:style-name="T54">.</text:span></text:p>
      <text:p text:style-name="P20"><text:span text:style-name="T55">The Editors of Encyclopedia Britannica. “Antiparticle.”</text:span><text:span text:style-name="T71"> Encyclopedia Britannica Online, <text:tab/></text:span><text:a xlink:type="simple" xlink:href="https://www.britannica.com/science/antiparticle" text:style-name="Internet_20_link" text:visited-style-name="Visited_20_Internet_20_Link"><text:span text:style-name="T55">https://www.britannica.com/science/antiparticle</text:span></text:a><text:span text:style-name="T42">.</text:span></text:p>
      <text:p text:style-name="P21"><text:span text:style-name="T47">United States Nuclear Regulatory Commission. “What is an Atom?”</text:span><text:span text:style-name="T63"> The Student Center</text:span><text:span text:style-name="T47">, 2021, <text:tab/></text:span><text:a xlink:type="simple" xlink:href="https://www.nrc.gov/reading-rm/basic-ref/students/science-101/what-is-an-atom.html#top" text:style-name="Internet_20_link" text:visited-style-name="Visited_20_Internet_20_Link"><text:span text:style-name="T47">https://www.nrc.gov/reading-rm/basic-ref/students/science-101/what-is-an-atom.html#top</text:span></text:a><text:span text:style-name="T47">.</text:span></text:p>
      <text:p text:style-name="P8"><text:span text:style-name="T5">W</text:span><text:span text:style-name="T2">einer, Richard M. “Spin-statistics-quantum number connection and supersymmetry.” </text:span><text:span text:style-name="T1">Physical <text:tab/>Review</text:span><text:span text:style-name="T2">, March 2013.</text:span></text:p>
      <text:p text:style-name="P22"><text:span text:style-name="T56">WGBH </text:span><text:span text:style-name="T57">Boston</text:span><text:span text:style-name="T56">. “The Atom Builder Guide to Elementary Particles.” </text:span><text:span text:style-name="T62">Atom Builder, </text:span><text:span text:style-name="T56">PBS, 1998, <text:tab/></text:span><text:a xlink:type="simple" xlink:href="https://www.pbs.org/wgbh/aso/tryit/atom/elempartp.html" text:style-name="Internet_20_link" text:visited-style-name="Visited_20_Internet_20_Link"><text:span text:style-name="T56">https://www.pbs.org/wgbh/aso/tryit/atom/elempartp.html</text:span></text:a><text:span text:style-name="T72">.</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Times New Roman" svg:font-family="'Times New Roman'"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04T15:13:05.498178819</meta:creation-date>
    <dc:date>2021-09-06T21:11:09.444165598</dc:date>
    <meta:editing-duration>PT5H12M9S</meta:editing-duration>
    <meta:editing-cycles>12</meta:editing-cycles>
    <meta:generator>LibreOffice/7.1.5.2$Linux_X86_64 LibreOffice_project/10$Build-2</meta:generator>
    <meta:document-statistic meta:table-count="0" meta:image-count="0" meta:object-count="0" meta:page-count="8" meta:paragraph-count="38" meta:word-count="2322" meta:character-count="15297" meta:non-whitespace-character-count="12975"/>
  </office:meta>
</office:document-meta>
</file>